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976cm" fo:margin-left="0.037cm" fo:margin-right="-0.012cm" table:align="margins"/>
    </style:style>
    <style:style style:name="Tabela4.A" style:family="table-column">
      <style:table-column-properties style:column-width="5.636cm" style:rel-column-width="21756*"/>
    </style:style>
    <style:style style:name="Tabela4.B" style:family="table-column">
      <style:table-column-properties style:column-width="5.662cm" style:rel-column-width="21858*"/>
    </style:style>
    <style:style style:name="Tabela4.C" style:family="table-column">
      <style:table-column-properties style:column-width="5.678cm" style:rel-column-width="21921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3" style:family="table-row">
      <style:table-row-properties style:min-row-height="4.09cm"/>
    </style:style>
    <style:style style:name="Tabela5" style:family="table">
      <style:table-properties style:width="16.976cm" fo:margin-left="0.037cm" fo:margin-right="-0.012cm" table:align="margins"/>
    </style:style>
    <style:style style:name="Tabela5.A" style:family="table-column">
      <style:table-column-properties style:column-width="5.636cm" style:rel-column-width="21756*"/>
    </style:style>
    <style:style style:name="Tabela5.B" style:family="table-column">
      <style:table-column-properties style:column-width="5.662cm" style:rel-column-width="21858*"/>
    </style:style>
    <style:style style:name="Tabela5.C" style:family="table-column">
      <style:table-column-properties style:column-width="5.678cm" style:rel-column-width="21921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.3" style:family="table-row">
      <style:table-row-properties style:min-row-height="4.09cm"/>
    </style:style>
    <style:style style:name="P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2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P18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20" style:family="paragraph" style:parent-style-name="Table_20_Contents">
      <style:paragraph-properties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3" style:family="paragraph" style:parent-style-name="Table_20_Contents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Table_20_Contents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27" style:family="paragraph" style:parent-style-name="Table_20_Contents">
      <style:paragraph-properties fo:text-align="start" style:justify-single-word="false"/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0" style:family="paragraph" style:parent-style-name="Standard">
      <style:paragraph-properties fo:text-align="start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31" style:family="paragraph" style:parent-style-name="Standard">
      <style:paragraph-properties fo:text-align="center" style:justify-single-word="false"/>
      <style:text-properties fo:font-size="22pt" style:text-underline-style="solid" style:text-underline-width="auto" style:text-underline-color="font-color" fo:font-weight="bold" style:font-size-asian="22pt" style:font-weight-asian="bold" style:font-size-complex="22pt"/>
    </style:style>
    <style:style style:name="P32" style:family="paragraph" style:parent-style-name="Standard">
      <style:paragraph-properties fo:text-align="start" style:justify-single-word="false"/>
      <style:text-properties fo:font-size="12pt" style:text-underline-style="none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  <style:style style:name="P35" style:family="paragraph" style:parent-style-name="Standard">
      <style:paragraph-properties fo:text-align="start" style:justify-single-word="false"/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Gabriola" fo:font-style="italic" style:font-style-asian="italic" style:font-style-complex="italic"/>
    </style:style>
    <style:style style:name="T3" style:family="text">
      <style:text-properties style:text-underline-style="none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„JASKÓŁKA”</text:p>
      <text:p text:style-name="P2"/>
      <text:p text:style-name="P2"/>
      <text:p text:style-name="P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9">Poniedziałek 26.04.2021</text:p>
            <text:p text:style-name="P9"/>
            <text:p text:style-name="P11">Zupa ogórkowa</text:p>
            <text:p text:style-name="P13">Sos spaghetti z mięsem wieprzowym, makaron</text:p>
            <text:p text:style-name="P13">owoc</text:p>
            <text:p text:style-name="P11">woda</text:p>
          </table:table-cell>
          <table:table-cell table:style-name="Tabela4.A1" office:value-type="string">
            <text:p text:style-name="P14">Gramatura</text:p>
            <text:p text:style-name="P16"/>
            <text:p text:style-name="P12">250 ml</text:p>
            <text:p text:style-name="P12">90/50/150</text:p>
            <text:p text:style-name="P12">100 g</text:p>
            <text:p text:style-name="P15">200 ml</text:p>
          </table:table-cell>
          <table:table-cell table:style-name="Tabela4.C1" office:value-type="string">
            <text:p text:style-name="P10">Wykaz alergenów</text:p>
            <text:p text:style-name="P11"/>
            <text:p text:style-name="P13">Seler</text:p>
            <text:p text:style-name="P11">mąka pszenna</text:p>
          </table:table-cell>
        </table:table-row>
        <table:table-row>
          <table:table-cell table:style-name="Tabela4.A2" office:value-type="string">
            <text:p text:style-name="P6">Wtorek 27.04.2021</text:p>
            <text:p text:style-name="P6"/>
            <text:p text:style-name="P8">Zupa jarzynowa z fasolką szparagową</text:p>
            <text:p text:style-name="P8">Gulasz z indyka, kasza jęczmienna, surówka z kapusty czerwonej</text:p>
            <text:p text:style-name="P8">owoc</text:p>
            <text:p text:style-name="P8">woda</text:p>
          </table:table-cell>
          <table:table-cell table:style-name="Tabela4.A2" office:value-type="string">
            <text:p text:style-name="P12"/>
            <text:p text:style-name="P12"/>
            <text:p text:style-name="P12">250 ml</text:p>
            <text:p text:style-name="P12"/>
            <text:p text:style-name="P12">90/150/100</text:p>
            <text:p text:style-name="P12"/>
            <text:p text:style-name="P12">100 g</text:p>
            <text:p text:style-name="P12">200 ml</text:p>
          </table:table-cell>
          <table:table-cell table:style-name="Tabela4.C2" office:value-type="string">
            <text:p text:style-name="P13"/>
            <text:p text:style-name="P13"/>
            <text:p text:style-name="P13">Seler, śmietana</text:p>
            <text:p text:style-name="P13"/>
            <text:p text:style-name="P13">mąka pszenna, śmietana, majonez</text:p>
          </table:table-cell>
        </table:table-row>
        <table:table-row table:style-name="Tabela4.3">
          <table:table-cell table:style-name="Tabela4.A2" office:value-type="string">
            <text:p text:style-name="P6">Środa 28.04.2021</text:p>
            <text:p text:style-name="P6"/>
            <text:p text:style-name="P7">Zupa pomidorowa z ryżem</text:p>
            <text:p text:style-name="P7">Filet rybny, <text:s/>ziemniaki, surówka z kapusty kiszonej</text:p>
            <text:p text:style-name="P7">owoc</text:p>
            <text:p text:style-name="P7">woda</text:p>
          </table:table-cell>
          <table:table-cell table:style-name="Tabela4.A2" office:value-type="string">
            <text:p text:style-name="P12"/>
            <text:p text:style-name="P12"/>
            <text:p text:style-name="P12">250 ml</text:p>
            <text:p text:style-name="P32">90/150/100 g</text:p>
            <text:p text:style-name="P12"><text:s text:c="52"/></text:p>
            <text:p text:style-name="P12">100 g</text:p>
            <text:p text:style-name="P12">200 ml</text:p>
          </table:table-cell>
          <table:table-cell table:style-name="Tabela4.C2" office:value-type="string">
            <text:p text:style-name="P13"/>
            <text:p text:style-name="P13"/>
            <text:p text:style-name="P13">Seler, śmietana</text:p>
            <text:p text:style-name="P13">ryba, jaja, bułka tarta</text:p>
            <text:p text:style-name="P13"/>
          </table:table-cell>
        </table:table-row>
        <table:table-row>
          <table:table-cell table:style-name="Tabela4.A2" office:value-type="string">
            <text:p text:style-name="P6">Czwartek 29.04.2021</text:p>
            <text:p text:style-name="P6"/>
            <text:p text:style-name="P4">Zupa rosół z makaronem</text:p>
            <text:p text:style-name="P7">Pieczone udko z kurczaka, ziemniaki, warzywa gotowane</text:p>
            <text:p text:style-name="P7">owoc</text:p>
            <text:p text:style-name="P7">woda</text:p>
            <text:p text:style-name="P7"/>
          </table:table-cell>
          <table:table-cell table:style-name="Tabela4.A2" office:value-type="string">
            <text:p text:style-name="P12"/>
            <text:p text:style-name="P12"/>
            <text:p text:style-name="P12">250 ml </text:p>
            <text:p text:style-name="P12">100/150/100 g</text:p>
            <text:p text:style-name="P12"/>
            <text:p text:style-name="P12">100 g</text:p>
            <text:p text:style-name="P12">200ml</text:p>
          </table:table-cell>
          <table:table-cell table:style-name="Tabela4.C2" office:value-type="string">
            <text:p text:style-name="P13"/>
            <text:p text:style-name="P13"/>
            <text:p text:style-name="P5">Seler, makaron</text:p>
            <text:p text:style-name="P5"/>
            <text:p text:style-name="P13"/>
          </table:table-cell>
        </table:table-row>
        <table:table-row>
          <table:table-cell table:style-name="Tabela4.A2" office:value-type="string">
            <text:p text:style-name="P9">Piątek 30.04.2021</text:p>
            <text:p text:style-name="P11"/>
            <text:p text:style-name="P11">Zupa kapuśniak</text:p>
            <text:p text:style-name="P11">Ryż z jabłkami, sos jogurtowo-śmietanowy</text:p>
            <text:p text:style-name="P11">owoc</text:p>
            <text:p text:style-name="P11">woda</text:p>
          </table:table-cell>
          <table:table-cell table:style-name="Tabela4.A2" office:value-type="string">
            <text:p text:style-name="P13"/>
            <text:p text:style-name="P13"/>
            <text:p text:style-name="P13">250 ml</text:p>
            <text:p text:style-name="P13">250/50 g</text:p>
            <text:p text:style-name="P13"/>
            <text:p text:style-name="P13">100 g</text:p>
            <text:p text:style-name="P13">200 ml</text:p>
          </table:table-cell>
          <table:table-cell table:style-name="Tabela4.C2" office:value-type="string">
            <text:p text:style-name="P13"/>
            <text:p text:style-name="P13"/>
            <text:p text:style-name="P13">Seler</text:p>
            <text:p text:style-name="P13">jogurt, śmietana</text:p>
          </table:table-cell>
        </table:table-row>
      </table:table>
      <text:p text:style-name="P3">SMACZNEGO</text:p>
      <text:p text:style-name="P3"/>
      <text:p text:style-name="P1"><text:soft-page-break/>„JASKÓŁKA”</text:p>
      <text:p text:style-name="P1"/>
      <text:p text:style-name="P1"/>
      <text:p text:style-name="P1"/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9">Poniedziałek 03.05.2021</text:p>
            <text:p text:style-name="P11"/>
            <text:p text:style-name="P4">----------------------------------</text:p>
          </table:table-cell>
          <table:table-cell table:style-name="Tabela5.A1" office:value-type="string">
            <text:p text:style-name="P14">Gramatura</text:p>
            <text:p text:style-name="P16"/>
            <text:p text:style-name="P15">-----------------------------------</text:p>
          </table:table-cell>
          <table:table-cell table:style-name="Tabela5.C1" office:value-type="string">
            <text:p text:style-name="P10">Wykaz alergenów</text:p>
            <text:p text:style-name="P11"/>
            <text:p text:style-name="P33">-------------------------------------</text:p>
          </table:table-cell>
        </table:table-row>
        <table:table-row>
          <table:table-cell table:style-name="Tabela5.A2" office:value-type="string">
            <text:p text:style-name="P6">Wtorek 04.05.2021</text:p>
            <text:p text:style-name="P6"/>
            <text:p text:style-name="P8">Zupa jarzynowa</text:p>
            <text:p text:style-name="P8">Fasolka po bretońsku, pieczywo</text:p>
            <text:p text:style-name="P8">owoc</text:p>
            <text:p text:style-name="P8">woda</text:p>
          </table:table-cell>
          <table:table-cell table:style-name="Tabela5.A2" office:value-type="string">
            <text:p text:style-name="P12"/>
            <text:p text:style-name="P12"/>
            <text:p text:style-name="P12">250 ml</text:p>
            <text:p text:style-name="P12">100/50/150/100 gr</text:p>
            <text:p text:style-name="P12"/>
            <text:p text:style-name="P12">100 gr</text:p>
            <text:p text:style-name="P12">200 ml</text:p>
          </table:table-cell>
          <table:table-cell table:style-name="Tabela5.C2" office:value-type="string">
            <text:p text:style-name="P13"/>
            <text:p text:style-name="P13"/>
            <text:p text:style-name="P13">Seler, śmietana</text:p>
            <text:p text:style-name="P13">mąka pszenna</text:p>
          </table:table-cell>
        </table:table-row>
        <table:table-row table:style-name="Tabela5.3">
          <table:table-cell table:style-name="Tabela5.A2" office:value-type="string">
            <text:p text:style-name="P6">Środa 05.05.2021</text:p>
            <text:p text:style-name="P6"/>
            <text:p text:style-name="P7">Zupa żurek</text:p>
            <text:p text:style-name="P7">pierogi leniwe z masłem, marchewka z jabłkiem</text:p>
            <text:p text:style-name="P7">owoc</text:p>
            <text:p text:style-name="P7">woda</text:p>
          </table:table-cell>
          <table:table-cell table:style-name="Tabela5.A2" office:value-type="string">
            <text:p text:style-name="P12"/>
            <text:p text:style-name="P12"/>
            <text:p text:style-name="P12">250 ml</text:p>
            <text:p text:style-name="P12">250/100 gr</text:p>
            <text:p text:style-name="P12"/>
            <text:p text:style-name="P12">100 gr</text:p>
            <text:p text:style-name="P12">200 ml</text:p>
            <text:p text:style-name="P12"/>
          </table:table-cell>
          <table:table-cell table:style-name="Tabela5.C2" office:value-type="string">
            <text:p text:style-name="P13"/>
            <text:p text:style-name="P13"/>
            <text:p text:style-name="P13">Seler, jaja, śmietana</text:p>
            <text:p text:style-name="P13">twaróg półtłusty</text:p>
          </table:table-cell>
        </table:table-row>
        <table:table-row>
          <table:table-cell table:style-name="Tabela5.A2" office:value-type="string">
            <text:p text:style-name="P6">Czwartek 06.05.2021</text:p>
            <text:p text:style-name="P6"/>
            <text:p text:style-name="P11">Zupa koperkowa z ryżem</text:p>
            <text:p text:style-name="P13">Kotlet schabowy, seler z ananasem i rodzynkami, ziemniaki</text:p>
            <text:p text:style-name="P13">owoc</text:p>
            <text:p text:style-name="P7">woda</text:p>
          </table:table-cell>
          <table:table-cell table:style-name="Tabela5.A2" office:value-type="string">
            <text:p text:style-name="P12"/>
            <text:p text:style-name="P12"/>
            <text:p text:style-name="P12">250 ml</text:p>
            <text:p text:style-name="P12">1000/150/100 gr</text:p>
            <text:p text:style-name="P12"/>
            <text:p text:style-name="P12">100 gr</text:p>
            <text:p text:style-name="P12">200 ml</text:p>
          </table:table-cell>
          <table:table-cell table:style-name="Tabela5.C2" office:value-type="string">
            <text:p text:style-name="P13"/>
            <text:p text:style-name="P13"/>
            <text:p text:style-name="P11">seler, śmietana</text:p>
            <text:p text:style-name="P13"><text:span text:style-name="T3">śmietana, bułka tarta, jaja, seler</text:span></text:p>
          </table:table-cell>
        </table:table-row>
        <table:table-row>
          <table:table-cell table:style-name="Tabela5.A2" office:value-type="string">
            <text:p text:style-name="P9">Piątek 07.05.2021</text:p>
            <text:p text:style-name="P11"/>
            <text:p text:style-name="P11">Zupa pomidorowa z makaronem</text:p>
            <text:p text:style-name="P7">Fileciki rybne, puree ziemniaczane, kapusta biała z kukurydzą </text:p>
            <text:p text:style-name="P11">owoc</text:p>
            <text:p text:style-name="P11">woda</text:p>
          </table:table-cell>
          <table:table-cell table:style-name="Tabela5.A2" office:value-type="string">
            <text:p text:style-name="P13"/>
            <text:p text:style-name="P13"/>
            <text:p text:style-name="P13">250 ml</text:p>
            <text:p text:style-name="P13">250/50 gr</text:p>
            <text:p text:style-name="P13">100 gr</text:p>
            <text:p text:style-name="P13">200 ml</text:p>
          </table:table-cell>
          <table:table-cell table:style-name="Tabela5.C2" office:value-type="string">
            <text:p text:style-name="P13"/>
            <text:p text:style-name="P13"/>
            <text:p text:style-name="P13">Seler, śmietana</text:p>
            <text:p text:style-name="P13"/>
            <text:p text:style-name="P13">Ryba, bułka tarta, jaja</text:p>
          </table:table-cell>
        </table:table-row>
      </table:table>
      <text:p text:style-name="P3">SMACZNEGO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Gabriola" svg:font-family="Gabriola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2T19:00:04.57</meta:creation-date>
    <dc:date>2021-04-23T16:34:05.04</dc:date>
    <meta:editing-duration>P1DT17H14M19S</meta:editing-duration>
    <meta:editing-cycles>22</meta:editing-cycles>
    <meta:generator>OpenOffice/4.1.7$Win32 OpenOffice.org_project/417m1$Build-9800</meta:generator>
    <meta:print-date>2021-01-30T15:47:32.81</meta:print-date>
    <meta:document-statistic meta:table-count="2" meta:image-count="0" meta:object-count="0" meta:page-count="2" meta:paragraph-count="111" meta:word-count="254" meta:character-count="1669"/>
  </office:meta>
</office:document-meta>
</file>