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93cm" fo:margin-top="0cm" fo:margin-bottom="0cm" table:align="center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3.298cm"/>
    </style:style>
    <style:style style:name="Tabela1.D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>
      <style:paragraph-properties fo:margin-left="1.48cm" fo:margin-right="0cm" fo:margin-top="0cm" fo:margin-bottom="0cm" loext:contextual-spacing="true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1.482cm" fo:margin-right="0cm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1.482cm" fo:margin-right="0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1.482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.482cm" fo:margin-right="0cm" fo:text-align="justify" style:justify-single-word="false" fo:text-indent="0cm" style:auto-text-indent="false">
        <style:tab-stops>
          <style:tab-stop style:position="7.594cm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RZĄDZENIE nr 4/2021</text:span></text:p>
      <text:p text:style-name="P7"><text:span text:style-name="T2">Dyrektora Zespołu Edukacyjnego nr 9 w Zielonej Górze <text:line-break/>z dnia 25 lutego 2021 r.</text:span></text:p>
      <text:p text:style-name="P8"><text:span text:style-name="T2"><text:line-break/>w sprawie powołania zespołów nadzorujących i Komisji Konkursowych II stopnia oraz organizacji Wojewódzkich Konkursów Przedmiotowych II stopnia w Zespole Edukacyjnym nr 9 w Zielonej Górze w roku 2020/2021</text:span></text:p>
      <text:p text:style-name="P9"/>
      <text:p text:style-name="P1"><text:span text:style-name="T5">Na podstawie zarządzenia Lubuskiego Kuratora Oświaty nr 349/2020 z dnia 23 września 2020 r. w sprawie organizacji konkursów przedmiotowych o zasięgu wojewódzkim w roku szkolnym 2020/2021 Dyrektor szkoły zarządza:</text:span></text:p>
      <text:p text:style-name="P2"><text:span text:style-name="T2">§1</text:span></text:p>
      <text:p text:style-name="P1"><text:span text:style-name="T3">Powołanie zespołów nadzorujących</text:span></text:p>
      <text:list xml:id="list2799488751" text:style-name="WWNum1">
        <text:list-item>
          <text:p text:style-name="P13"><text:span text:style-name="T2">Konkursu przedmiotowego z języka polskiego w składzie:</text:span></text:p>
        </text:list-item>
      </text:list>
      <text:p text:style-name="P15"><text:span text:style-name="T3">Lucyna Ambrożko</text:span></text:p>
      <text:p text:style-name="P15"><text:span text:style-name="T3">Alicja Cieśla</text:span></text:p>
      <text:p text:style-name="P16"/>
      <text:list xml:id="list92550331410299" text:continue-numbering="true" text:style-name="WWNum1">
        <text:list-item>
          <text:p text:style-name="P13"><text:span text:style-name="T2">Konkursu przedmiotowego z fizyki w składzie:</text:span></text:p>
        </text:list-item>
      </text:list>
      <text:p text:style-name="P18"><text:span text:style-name="T3">Lucyna Ambrożko</text:span></text:p>
      <text:p text:style-name="P18"><text:span text:style-name="T3">Wiesława Grzybowska</text:span></text:p>
      <text:p text:style-name="P16"/>
      <text:list xml:id="list92550032379950" text:continue-numbering="true" text:style-name="WWNum1">
        <text:list-item>
          <text:p text:style-name="P13"><text:span text:style-name="T2">Konkursu przedmiotowego z chemii w składzie:</text:span></text:p>
        </text:list-item>
      </text:list>
      <text:p text:style-name="P18"><text:span text:style-name="T3">Lucyna Ambrożko</text:span></text:p>
      <text:p text:style-name="P18"><text:span text:style-name="T3">Wiesława Grzybowska</text:span></text:p>
      <text:p text:style-name="P16"/>
      <text:list xml:id="list92550327083209" text:continue-numbering="true" text:style-name="WWNum1">
        <text:list-item>
          <text:p text:style-name="P13"><text:span text:style-name="T2">Konkursu przedmiotowego z języka angielskiego w składzie:</text:span></text:p>
        </text:list-item>
      </text:list>
      <text:p text:style-name="P18"><text:span text:style-name="T3">Lucyna Ambrożko</text:span></text:p>
      <text:p text:style-name="P18"><text:span text:style-name="T3">Wiesława Grzybowska</text:span></text:p>
      <text:p text:style-name="P16"/>
      <text:list xml:id="list92548642012545" text:continue-numbering="true" text:style-name="WWNum1">
        <text:list-item>
          <text:p text:style-name="P13"><text:span text:style-name="T2">Konkursu przedmiotowego z biologii w składzie:</text:span></text:p>
        </text:list-item>
      </text:list>
      <text:p text:style-name="P18"><text:span text:style-name="T3">Lucyna Ambrożko</text:span></text:p>
      <text:p text:style-name="P18"><text:span text:style-name="T3">Wiesława Grzybowska</text:span></text:p>
      <text:p text:style-name="P16"/>
      <text:list xml:id="list92550222340246" text:continue-numbering="true" text:style-name="WWNum1">
        <text:list-item>
          <text:p text:style-name="P13"><text:span text:style-name="T2">Konkursu przedmiotowego z historii w składzie:</text:span></text:p>
        </text:list-item>
      </text:list>
      <text:p text:style-name="P18"><text:span text:style-name="T3">Lucyna Ambrożko</text:span></text:p>
      <text:p text:style-name="P18"><text:span text:style-name="T3">Wiesława Grzybowska</text:span></text:p>
      <text:p text:style-name="P16"/>
      <text:list xml:id="list92548699687301" text:continue-numbering="true" text:style-name="WWNum1">
        <text:list-item>
          <text:p text:style-name="P13"><text:span text:style-name="T2">Konkursu przedmiotowego z języka niemieckiego w składzie:</text:span></text:p>
        </text:list-item>
      </text:list>
      <text:p text:style-name="P18"><text:span text:style-name="T3">Wiesława Grzybowska</text:span></text:p>
      <text:p text:style-name="P18"><text:span text:style-name="T3">Katarzyna Dudzic</text:span></text:p>
      <text:p text:style-name="P16"/>
      <text:list xml:id="list92548733390626" text:continue-numbering="true" text:style-name="WWNum1">
        <text:list-item>
          <text:p text:style-name="P13"><text:span text:style-name="T2">Konkursu przedmiotowego z matematyki w składzie:</text:span></text:p>
        </text:list-item>
      </text:list>
      <text:p text:style-name="P16"><text:soft-page-break/></text:p>
      <text:p text:style-name="P18"><text:span text:style-name="T3">Lucyna Ambrożko</text:span></text:p>
      <text:p text:style-name="P18"><text:span text:style-name="T3">Wiesława Grzybowska</text:span></text:p>
      <text:p text:style-name="P16"/>
      <text:list xml:id="list92549431855778" text:continue-numbering="true" text:style-name="WWNum1">
        <text:list-item>
          <text:p text:style-name="P13"><text:span text:style-name="T2">Konkursu przedmiotowego z geografii w składzie:</text:span></text:p>
        </text:list-item>
      </text:list>
      <text:p text:style-name="P18"><text:span text:style-name="T3">Lucyna Ambrożko</text:span></text:p>
      <text:p text:style-name="P18"><text:span text:style-name="T3">Wiesława Grzybowska</text:span></text:p>
      <text:p text:style-name="P2"><text:span text:style-name="T2">§2</text:span></text:p>
      <text:p text:style-name="P1"><text:span text:style-name="T3">Powołanie Komisji Konkursowych II Stopnia:</text:span></text:p>
      <text:list xml:id="list2651039685" text:style-name="WWNum3">
        <text:list-item>
          <text:p text:style-name="P14"><text:span text:style-name="T2">Konkursu przedmiotowego z języka polskiego w składzie:</text:span></text:p>
        </text:list-item>
      </text:list>
      <text:p text:style-name="P18"><text:span text:style-name="T3">M. Jamróg, M. Szkalińska, J.Wypychowska, K.Dudzic</text:span></text:p>
      <text:p text:style-name="P16"/>
      <text:list xml:id="list92550351788433" text:continue-numbering="true" text:style-name="WWNum3">
        <text:list-item>
          <text:p text:style-name="P14"><text:span text:style-name="T2">Konkursu przedmiotowego z fizyki w składzie:</text:span></text:p>
        </text:list-item>
      </text:list>
      <text:p text:style-name="P18"><text:span text:style-name="T3">Z. Miech, R. Dużyja, A. Kostrzewa</text:span></text:p>
      <text:p text:style-name="P16"/>
      <text:list xml:id="list92549780750243" text:continue-numbering="true" text:style-name="WWNum3">
        <text:list-item>
          <text:p text:style-name="P14"><text:span text:style-name="T2">Konkursu przedmiotowego z chemii w składzie:</text:span></text:p>
        </text:list-item>
      </text:list>
      <text:p text:style-name="P19"><text:span text:style-name="T3">A. Szałęga-Dybka, A. Kostrzewa</text:span></text:p>
      <text:p text:style-name="P17"/>
      <text:list xml:id="list92548707771928" text:continue-numbering="true" text:style-name="WWNum3">
        <text:list-item>
          <text:p text:style-name="P14"><text:span text:style-name="T2">Konkursu przedmiotowego z języka angielskiego w składzie:</text:span></text:p>
        </text:list-item>
      </text:list>
      <text:p text:style-name="P18"><text:span text:style-name="T3">M. Orzoł, A.Lipa, E.Obuchowicz, J.Gura</text:span></text:p>
      <text:p text:style-name="P16"/>
      <text:list xml:id="list92549561876699" text:continue-numbering="true" text:style-name="WWNum3">
        <text:list-item>
          <text:p text:style-name="P14"><text:span text:style-name="T2">Konkursu przedmiotowego z biologii w składzie:</text:span></text:p>
        </text:list-item>
      </text:list>
      <text:p text:style-name="P18"><text:span text:style-name="T3">M. Bukowska, J. Klose, K.Dudzic</text:span></text:p>
      <text:p text:style-name="P16"/>
      <text:list xml:id="list92550183043613" text:continue-numbering="true" text:style-name="WWNum3">
        <text:list-item>
          <text:p text:style-name="P14"><text:span text:style-name="T2">Konkursu przedmiotowego z historii w składzie:</text:span></text:p>
        </text:list-item>
      </text:list>
      <text:p text:style-name="P18"><text:span text:style-name="T3">I. Rozalik, A. Raubo, K. Dudzic</text:span></text:p>
      <text:p text:style-name="P16"/>
      <text:list xml:id="list92548411283875" text:continue-numbering="true" text:style-name="WWNum3">
        <text:list-item>
          <text:p text:style-name="P14"><text:span text:style-name="T2">Konkursu przedmiotowego z języka niemieckiego w składzie:</text:span></text:p>
        </text:list-item>
      </text:list>
      <text:p text:style-name="P18"><text:span text:style-name="T3">G. Wojnakowska, L. Ambrożko, K.Dudzic</text:span></text:p>
      <text:p text:style-name="P16"/>
      <text:list xml:id="list92548733588407" text:continue-numbering="true" text:style-name="WWNum3">
        <text:list-item>
          <text:p text:style-name="P14"><text:span text:style-name="T2">Konkursu przedmiotowego z matematyki w składzie:</text:span></text:p>
        </text:list-item>
      </text:list>
      <text:p text:style-name="P18"><text:span text:style-name="T3">A. Szydłowska, <text:s/>K.Dudzic, B. Jesionkowska, D.Szumalo</text:span><text:bookmark text:name="_GoBack"/></text:p>
      <text:p text:style-name="P16"/>
      <text:list xml:id="list92549558114271" text:continue-numbering="true" text:style-name="WWNum3">
        <text:list-item>
          <text:p text:style-name="P14"><text:span text:style-name="T2">Konkursu przedmiotowego z geografii w składzie:</text:span><text:span text:style-name="T6"> </text:span></text:p>
        </text:list-item>
      </text:list>
      <text:p text:style-name="P18"><text:span text:style-name="T3">B. Łaskawiec, T. Michaliszyn, <text:s/>K.Dudzic</text:span></text:p>
      <text:p text:style-name="P2"><text:span text:style-name="T2">§3</text:span></text:p>
      <text:p text:style-name="P1"><text:span text:style-name="T3">Uczniowie biorący udział w konkursie mają obowiązek zastosowania środków ochrony zgodnie z obowiązującymi w szkole przepisami.</text:span><text:span text:style-name="T2"> </text:span></text:p>
      <text:p text:style-name="P2"><text:span text:style-name="T2">§4</text:span></text:p>
      <text:p text:style-name="P1"><text:span text:style-name="T3">Uczniowie przychodzą na konkurs 10 minut przed wyznaczonym czasem rozpoczęcia konkursu i kierują się bezpośrednio do sali.</text:span></text:p>
      <text:p text:style-name="P2"><text:soft-page-break/><text:span text:style-name="T2">§5</text:span></text:p>
      <text:p text:style-name="P2"><text:span text:style-name="T3">Uczniowie biorący udział w konkursach wchodzą do szkoły wejściem A (od strony boisk z tyłu szkoły). Wychodzą tą samą drogą.</text:span><text:span text:style-name="T2"> </text:span></text:p>
      <text:p text:style-name="P2"><text:span text:style-name="T2">§6</text:span></text:p>
      <text:p text:style-name="Standard"><text:span text:style-name="T3">Czas trwania poszczególnych konkursów na II etapie wynosi:</text:span></text:p>
      <text:p text:style-name="P3"><draw:frame draw:style-name="fr1" draw:name="Ramka1" text:anchor-type="paragraph" svg:y="7.807cm" svg:width="12.693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1"><text:span text:style-name="T3">PRZEDMIOT</text:span></text:p></table:table-cell><table:table-cell table:style-name="Tabela1.A1" office:value-type="string"><text:p text:style-name="P11"><text:span text:style-name="T3">DATA</text:span></text:p></table:table-cell><table:table-cell table:style-name="Tabela1.A1" office:value-type="string"><text:p text:style-name="P11"><text:span text:style-name="T3">GODZINA ROZPOCZĘCIA</text:span></text:p><text:p text:style-name="P11"><text:span text:style-name="T3">KONKURSU</text:span></text:p></table:table-cell><table:table-cell table:style-name="Tabela1.A1" office:value-type="string"><text:p text:style-name="P11"><text:span text:style-name="T3">CZAS TRWANIA</text:span></text:p><text:p text:style-name="P11"><text:span text:style-name="T3">KONKURSU</text:span></text:p></table:table-cell></table:table-row><table:table-row table:style-name="Tabela1.1"><table:table-cell table:style-name="Tabela1.A1" office:value-type="string"><text:p text:style-name="P10"><text:span text:style-name="T3">język polski</text:span></text:p></table:table-cell><table:table-cell table:style-name="Tabela1.A1" office:value-type="string"><text:p text:style-name="P11"><text:span text:style-name="T3">01.03.2021</text:span></text:p></table:table-cell><table:table-cell table:style-name="Tabela1.A1" office:value-type="string"><text:p text:style-name="P11"><text:span text:style-name="T3">10.00</text:span></text:p></table:table-cell><table:table-cell table:style-name="Tabela1.A1" office:value-type="string"><text:p text:style-name="P11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historia</text:span></text:p></table:table-cell><table:table-cell table:style-name="Tabela1.A1" office:value-type="string"><text:p text:style-name="P12"><text:span text:style-name="T3">02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język niemiecki</text:span></text:p></table:table-cell><table:table-cell table:style-name="Tabela1.A1" office:value-type="string"><text:p text:style-name="P12"><text:span text:style-name="T3">03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matematyka</text:span></text:p></table:table-cell><table:table-cell table:style-name="Tabela1.A1" office:value-type="string"><text:p text:style-name="P12"><text:span text:style-name="T3">04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geografia</text:span></text:p></table:table-cell><table:table-cell table:style-name="Tabela1.A1" office:value-type="string"><text:p text:style-name="P12"><text:span text:style-name="T3">05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fizyka</text:span></text:p></table:table-cell><table:table-cell table:style-name="Tabela1.A1" office:value-type="string"><text:p text:style-name="P12"><text:span text:style-name="T3">09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chemia</text:span></text:p></table:table-cell><table:table-cell table:style-name="Tabela1.A1" office:value-type="string"><text:p text:style-name="P12"><text:span text:style-name="T3">10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język angielski</text:span></text:p></table:table-cell><table:table-cell table:style-name="Tabela1.A1" office:value-type="string"><text:p text:style-name="P12"><text:span text:style-name="T3">11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3">90 min.</text:span></text:p></table:table-cell></table:table-row><table:table-row table:style-name="Tabela1.1"><table:table-cell table:style-name="Tabela1.A1" office:value-type="string"><text:p text:style-name="P10"><text:span text:style-name="T3">biologia</text:span></text:p></table:table-cell><table:table-cell table:style-name="Tabela1.A1" office:value-type="string"><text:p text:style-name="P12"><text:span text:style-name="T3">12.03.2021</text:span></text:p></table:table-cell><table:table-cell table:style-name="Tabela1.A1" office:value-type="string"><text:p text:style-name="P12"><text:span text:style-name="T3">10.00</text:span></text:p></table:table-cell><table:table-cell table:style-name="Tabela1.A1" office:value-type="string"><text:p text:style-name="P12"><text:span text:style-name="T4">60 min.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§7</text:span></text:p>
      <text:p text:style-name="P1"><text:span text:style-name="T3">Wszelkie kwestie związane z zakresem wiedzy i umiejętności wymaganych <text:line-break/>na poszczególnych etapach konkursów, zasadami awansu do kolejnych stopni konkursów oraz z możliwością wglądu w prace i odwołania regulują Regulaminy Konkursów Przedmiotowych dostępne na stronie Kuratorium Oświaty: </text:span></text:p>
      <text:p text:style-name="P1"><text:a xlink:type="simple" xlink:href="http://ko-gorzow.edu.pl/zmiany-terminow-wojewodzkich-konkursow-przedmiotowych-rok-szkolny-2020-2021/" text:style-name="ListLabel_20_1" text:visited-style-name="ListLabel_20_1"><text:span text:style-name="Internet_20_link"><text:span text:style-name="T3">http://ko-gorzow.edu.pl/zmiany-terminow-wojewodzkich-konkursow-przedmiotowych-rok-szkolny-2020-2021/</text:span></text:span></text:a></text:p>
      <text:p text:style-name="P4"/>
      <text:p text:style-name="P5"><text:span text:style-name="T3">Dyrektor Zespołu Edukacyjnego nr 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Wąsik</meta:initial-creator>
    <dc:creator>Jolanta Wąsik</dc:creator>
    <meta:editing-cycles>2</meta:editing-cycles>
    <meta:print-date>2021-03-01T07:17:00</meta:print-date>
    <meta:creation-date>2021-03-01T07:20:00</meta:creation-date>
    <dc:date>2021-03-01T07:20:00</dc:date>
    <meta:editing-duration>PT1M</meta:editing-duration>
    <meta:generator>LibreOffice/6.1.4.2$Windows_x86 LibreOffice_project/9d0f32d1f0b509096fd65e0d4bec26ddd1938fd3</meta:generator>
    <meta:document-statistic meta:table-count="1" meta:image-count="0" meta:object-count="0" meta:page-count="3" meta:paragraph-count="107" meta:word-count="464" meta:character-count="3364" meta:non-whitespace-character-count="3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